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Hanade Sassi</text:p>
      <text:p text:style-name="P23">2 adultes </text:p>
      <text:p text:style-name="P23"/>
      <text:p text:style-name="P24"><text:s/><text:span text:style-name="T7">Du 01 avril 2016  au 16 avril 2016  (15 nuits)</text:span></text:p>
      <text:p text:style-name="P3"/>
      <text:p text:style-name="P21">San Jose - Parc National Tortuguero - Puerto Viejo de Talamanca - Puerto Viejo de Sarapiqui - Parc National Volcan Arenal - Parc National Volcan Tenorio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4/2016 au 02/04/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4/2016 au 04/04/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4/2016 au 07/04/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4/2016 au 08/04/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4/2016 au 10/04/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0/04/2016 au 12/04/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2/04/2016 au 13/04/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13/04/2016 au 15/04/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15/04/2016 au 16/04/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29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4/2016 13:00 - Rstaurant Rio Danta Guapiles</text:p>
        </text:list-item>
        <text:list-item>
          <text:p text:style-name="P43">Retour : 16/04/2016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