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oline Bentolila</text:p>
      <text:p text:style-name="P23">5 adultes </text:p>
      <text:p text:style-name="P23"/>
      <text:p text:style-name="P24"><text:s/><text:span text:style-name="T7">Du 01 juin 2016  au 15 juin 2016  (14 nuits)</text:span></text:p>
      <text:p text:style-name="P3"/>
      <text:p text:style-name="P21">San Jose - Parc National Tortuguero - Puerto Viejo de Talamanca - Puerto Viejo de Sarapiqui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6/2016 au 02/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6/2016 au 04/06/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6/2016 au 07/06/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6/2016 au 08/06/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6/2016 au 10/06/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6/2016 au 11/06/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1/06/2016 au 14/06/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6/2016 au 15/06/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5 adultes <text:s/>avec location d'un 4x4 (voir détails plus bas) : 6882.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6/2016 13:00 - Restaurant Rio Danta Guapiles</text:p>
        </text:list-item>
        <text:list-item>
          <text:p text:style-name="P43">Retour : 15/06/2016 13:00 - Aeroport</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