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regory Boirin</text:p>
      <text:p text:style-name="P23">2 adultes </text:p>
      <text:p text:style-name="P23"/>
      <text:p text:style-name="P24"><text:s/><text:span text:style-name="T7">Du 15 avril 2016  au 01 mai 2016  (16 nuits)</text:span></text:p>
      <text:p text:style-name="P3"/>
      <text:p text:style-name="P21">San Jose - Parc National Tortuguero - Puerto Viejo de Sarapiqui - Parc National Volcan Arenal - Parc National Volcan Tenorio - Santa Teres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Santa Teres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4/2016 au 16/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4/2016 au 18/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8/04/2016 au 19/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9/04/2016 au 21/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1/04/2016 au 23/04/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SANTA TERESA</text:p>
            <text:p text:style-name="P18">du 23/04/2016 au 30/04/2016 - 7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hoteltropicolatino.com" text:style-name="Internet_20_link" text:visited-style-name="Visited_20_Internet_20_Link"><text:span text:style-name="T6">Hotel Tropico Latino </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30/04/2016 au 01/05/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3458.1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4/2016 13:00 - Restaurante Rio Danta Guapiles</text:p>
        </text:list-item>
        <text:list-item>
          <text:p text:style-name="P43">Retour : 30/04/2016 18:00 - Hotel Aranjuez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