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5 avril 2016 </text:span><text:span text:style-name="T28"> au </text:span><text:span text:style-name="T29">01 mai 2016 </text:span><text:span text:style-name="T28"> (</text:span><text:span text:style-name="T29">16</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regory Boiri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4/2016</text:p>
            <text:p text:style-name="P1">à 19h44</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6/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4/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9/04/2016</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9/04/2016</text:p>
            <text:p text:style-name="P1">2 nuits</text:p>
          </table:table-cell>
          <table:table-cell table:style-name="Table1.C1" office:value-type="float" office:value="0">
            <text:p text:style-name="P53">Linda vista</text:p>
            <text:p text:style-name="P53">Parc National Volcan Arenal</text:p>
            <text:p text:style-name="P53">Tél.:2479 1551</text:p>
            <text:p text:style-name="P53">www.hotellindavist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4/2016</text:p>
            <text:p text:style-name="P1">à 0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4/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1/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3/04/2016</text:p>
            <text:p text:style-name="P1">7 nuits</text:p>
          </table:table-cell>
          <table:table-cell table:style-name="Table1.C1" office:value-type="float" office:value="0">
            <text:p text:style-name="P53">Hotel Oasis</text:p>
            <text:p text:style-name="P53">Malpais</text:p>
            <text:p text:style-name="P53">Tél.:2640 0259 - 8816 2918</text:p>
            <text:p text:style-name="P53">oasis.cr/</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1/05/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8/04/2016 13:00 - Restaurante Rio Danta Guapiles</text:span></text:p>
            <text:p text:style-name="P58">AU : <text:span text:style-name="T3">30/04/2016 18:00 - Hotel Aranjuez San jose</text:span></text:p>
            <text:p text:style-name="P58"/>
            <text:p text:style-name="P40">$ 50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44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