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ichelle Naureils</text:p>
      <text:p text:style-name="P23">6 adultes - 2 chambres triples </text:p>
      <text:p text:style-name="P23"/>
      <text:p text:style-name="P24"><text:s/><text:span text:style-name="T7">Du 10 novembre 2016  au 24 novembre 2016  (14 nuits)</text:span></text:p>
      <text:p text:style-name="P3"/>
      <text:p text:style-name="P21">San Jose - Parc National Tortuguero - Puerto Viejo de Sarapiqui - Alajuela Parc National Volcan Poas - Parc National Volcan Arenal - Tarcoles Parc National Carara - Dominical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Alajuela Parc National Volcan Poas+Costa+Rica/Parc National Volcan Arenal+Costa+Rica/Tarcoles Parc National Carara+Costa+Rica/Dominical+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0/11/2016 au 11/1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1/11/2016 au 13/1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3/11/2016 au 14/1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18">- <text:a xlink:type="simple" xlink:href="" text:style-name="Internet_20_link" text:visited-style-name="Visited_20_Internet_20_Link"><text:span text:style-name="T6">Palmitours - Palmito Tou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4 : ALAJUELA PARC NATIONAL VOLCAN POAS</text:p>
            <text:p text:style-name="P18">du 14/11/2016 au 16/11/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6/11/2016 au 18/1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8/11/2016 au 19/1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9/11/2016 au 22/11/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22/11/2016 au 23/11/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9 : SAN JOSE</text:p>
            <text:p text:style-name="P18">du 23/11/2016 au 24/1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ext:p text:style-name="P25"/>
      <text:p text:style-name="P34"/>
      <text:p text:style-name="P27">LE COUT DU CIRCUIT</text:p>
      <text:p text:style-name="P9"/>
      <text:p text:style-name="P10">Coût du séjour pour 6 adultes - 2 chambres triples <text:s/>avec location d'un 4x4 (voir détails plus bas) : 8533.0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3/11/2016 13:00 - Restaurante Rio danta Guapiles</text:p>
        </text:list-item>
        <text:list-item>
          <text:p text:style-name="P43">Retour : 23/11/2016 18:00 - Hotel Aranjuez</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