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3 novembre 2016 </text:span><text:span text:style-name="T23"> au </text:span><text:span text:style-name="T24">27 novembre 2016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Michelle Naureils»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3/2016</text:p>
            <text:p text:style-name="P1">à 00h00</text:p>
          </table:table-cell>
          <table:table-cell table:style-name="Table1.C1" office:value-type="float" office:value="0">
            <text:p text:style-name="P53">Daniel Sanchez Abarc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11/2016</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11/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4/1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11/2016</text:p>
            <text:p text:style-name="P1">à 15h00</text:p>
          </table:table-cell>
          <table:table-cell table:style-name="Table1.C1" office:value-type="float" office:value="0">
            <text:p text:style-name="P53">Palmitours - Palmito Tour</text:p>
            <text:p text:style-name="P53">Parc National Tortuguero</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11/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7/11/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7/11/2016</text:p>
            <text:p text:style-name="P1">2 nuits</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row>
          <table:table-cell table:style-name="Table1.C1" office:value-type="date" office:date-value="2013-01-02">
            <text:p text:style-name="P1">18/11/2016</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19/11/2016</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row>
          <table:table-cell table:style-name="Table1.C1" office:value-type="date" office:date-value="2013-01-02">
            <text:p text:style-name="P1">19/11/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0/11/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11/2016</text:p>
            <text:p text:style-name="P1">à 14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1/11/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2/11/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2/11/2016</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5/11/2016</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6/11/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7/11/2016</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6/11/2016 13:00 - Restaurante Rio danta Guapiles</text:span></text:p>
            <text:p text:style-name="P58">AU : <text:span text:style-name="T3">26/11/2016 18:00 - Hotel Aranjuez</text:span></text:p>
            <text:p text:style-name="P58"/>
            <text:p text:style-name="P39">$ 116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558</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