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4/04/2016</text:p>
      <text:p text:style-name="P4"/>
      <text:p text:style-name="P16">Luc  Bernier</text:p>
      <text:p text:style-name="P16">patricia.grangien@traveligne.com</text:p>
      <text:p text:style-name="P4"/>
      <text:p text:style-name="P17"><text:span text:style-name="T2">FACTURE</text:span> </text:p>
      <text:p text:style-name="P4"/>
      <text:p text:style-name="P4">Circuit au Costa Rica de 12 nuits du 05/12/2016 15:05 au 17/12/2016 17:05 pour 4 adultes  <text:s/>selon le programme ci-joint.</text:p>
      <text:p text:style-name="P4"/>
      <text:p text:style-name="P8"><text:span text:style-name="T4">Votre arrivée :</text:span> 05/12/2016 15:05 - ib6313</text:p>
      <text:p text:style-name="P8"><text:span text:style-name="T4">Votre départ :</text:span> 17/12/2016 17:05 - ib6314</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5/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05/12/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12/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8/12/2016</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9/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10/12/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lomasdelvolcan.com " text:style-name="Internet_20_link" text:visited-style-name="Visited_20_Internet_20_Link"><text:span text:style-name="T5">Hotel Lomas del Volcan</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1/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Vous pouvez y aller à  l'heure que vous souhaitez.
Le diner est inclus que le premier jour
Possibilité de faire le "Jungle Car Tour" 7.5$ par personne - à   réserver en arrivant à   la réception de l'hotel The Springs</text:p>
          </table:table-cell>
        </table:table-row>
        <table:table-row>
          <table:table-cell table:style-name="Table1.C1" office:value-type="date" office:date-value="2013-01-02">
            <text:p text:style-name="P14">12/12/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avec tour de bateau</text:p>
          </table:table-cell>
        </table:table-row>
        <table:table-row>
          <table:table-cell table:style-name="Table1.C1" office:value-type="date" office:date-value="2013-01-02">
            <text:p text:style-name="P14">15/12/2016</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levoltaire.com" text:style-name="Internet_20_link" text:visited-style-name="Visited_20_Internet_20_Link"><text:span text:style-name="T5">Hotel Le Voltair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7/12/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
      <text:p text:style-name="P5"/>
      <text:p text:style-name="P20">Location de Voiture</text:p>
      <text:p text:style-name="P18"/>
      <text:list xml:id="list2699696454283375738" text:style-name="L1">
        <text:list-item>
          <text:p text:style-name="P27">Prise en charge : 08/12/2016 13:00 - Restaurant Rio Danta Guapiles</text:p>
        </text:list-item>
        <text:list-item>
          <text:p text:style-name="P27">Retour : 15/12/2016 18:00 - Casa Voltaire San Jose</text:p>
        </text:list-item>
        <text:list-item>
          <text:p text:style-name="P27">Type de voiture : 4x4 Suzuki Grand Vitara Manuelle</text:p>
        </text:list-item>
        <text:list-item>
          <text:p text:style-name="P27">Numéro de Contrat : 1014782</text:p>
        </text:list-item>
        <text:list-item>
          <text:p text:style-name="P31">Tarif : $ 368.00 (Dollars Américains) – à régler directement au loueur par CB</text:p>
        </text:list-item>
      </text:list>
      <text:p text:style-name="P5"/>
      <text:p text:style-name="P20">Tarif total (hors location de voiture) : 3839.09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151.73€)</text:p>
      <text:p text:style-name="P8">Le solde (soit  2687.36€) 45 jours avant votre arrivée soit avant le : <text:span text:style-name="T5">21/10/2016</text:span></text:p>
      <text:p text:style-name="P8"/>
      <text:p text:style-name="P8"><text:span text:style-name="T6">Référence du Voyage à indiquer lors du paiement</text:span> : <text:span text:style-name="T8">« Voyage Bernier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Bernier du 05/12/2016&amp;Paid=0.00&amp;Date=05/12/2016&amp;Tour=Bernier&amp;Deposit= 1151.73&amp;Balance= 2687.36&amp;Total=3839.09&amp;FirstName=Luc &amp;LastName=Bernier&amp;Email=patricia.grangien@traveligne.com&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