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tricia Grangien Traveligne</text:p>
      <text:p text:style-name="P23">4 adultes  </text:p>
      <text:p text:style-name="P23"/>
      <text:p text:style-name="P24"><text:s/><text:span text:style-name="T7">Du 01 décembre 2016  au 12 décembre 2016  (11 nuits)</text:span></text:p>
      <text:p text:style-name="P3"/>
      <text:p text:style-name="P21">San Jose - Parc National Tortuguero - Puerto Viejo de Talamanca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2/2016 au 02/1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2/2016 au 04/1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12/2016 au 06/12/2016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6/12/2016 au 08/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8/12/2016 au 11/12/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11/12/2016 au 12/1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4 adultes  <text:s/>avec location d'un 4x4 (voir détails plus bas) : 4015.4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12/2016 13:00 - Restaurant Rio Danta Guapiles</text:p>
        </text:list-item>
        <text:list-item>
          <text:p text:style-name="P43">Retour : 12/12/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