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5 décembre 2016 </text:span><text:span text:style-name="T23"> au </text:span><text:span text:style-name="T24">17 décembre 2016 </text:span><text:span text:style-name="T23"> (</text:span><text:span text:style-name="T24">12</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Luc  Bernier»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12/2016</text:p>
            <text:p text:style-name="P1">à 15h05</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5/12/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6/12/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8/12/2016</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9/12/2016</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0/12/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1/12/2016</text:p>
            <text:p text:style-name="P1">à 00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2/12/2016</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avec tour de bateau</text:p>
          </table:table-cell>
        </table:table-row>
        <table:table-row>
          <table:table-cell table:style-name="Table1.C1" office:value-type="date" office:date-value="2013-01-02">
            <text:p text:style-name="P1">15/12/2016</text:p>
            <text:p text:style-name="P1">2 nuits</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17/12/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8/12/2016 13:00 - Restaurant Rio Danta Guapiles</text:span></text:p>
            <text:p text:style-name="P58">AU : <text:span text:style-name="T3">15/12/2016 18:00 - Casa Voltaire San Jose</text:span></text:p>
            <text:p text:style-name="P58"/>
            <text:p text:style-name="P39">$ 44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782</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