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4/03/2016</text:p>
      <text:p text:style-name="P4"/>
      <text:p text:style-name="P16">Sophie Nicklaus</text:p>
      <text:p text:style-name="P16">sophie.nicklaus@free.fr</text:p>
      <text:p text:style-name="P4"/>
      <text:p text:style-name="P17"><text:span text:style-name="T2">FACTURE</text:span> </text:p>
      <text:p text:style-name="P4"/>
      <text:p text:style-name="P4">Circuit au Costa Rica de 21 nuits du 29/07/2016 23:02 au 19/08/2016 07:30 pour 2 adultos y 1 nino de de 7 anos <text:s/>selon le programme ci-joint.</text:p>
      <text:p text:style-name="P4"/>
      <text:p text:style-name="P8"><text:span text:style-name="T4">Votre arrivée :</text:span> 29/07/2016 23:02 - AV730 Panama</text:p>
      <text:p text:style-name="P8"><text:span text:style-name="T4">Votre départ :</text:span> 19/08/2016 07:30 - DL atlant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9/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9/07/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1/08/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8/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8/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07/08/2016</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8/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1/08/2016</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8/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5/08/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8/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1/08/2016 13:00 - Restaurant Rio Danta Guapiles</text:p>
        </text:list-item>
        <text:list-item>
          <text:p text:style-name="P27">Retour : 18/08/2016 18:00 - Villa San Ignacio Alajuela</text:p>
        </text:list-item>
        <text:list-item>
          <text:p text:style-name="P27">Type de voiture : 4x4 Daihatsu Bego Manuelle</text:p>
        </text:list-item>
        <text:list-item>
          <text:p text:style-name="P27">Numéro de Contrat : 1014462</text:p>
        </text:list-item>
        <text:list-item>
          <text:p text:style-name="P31">Tarif : $ 874.00 (Dollars Américains) – à régler directement au loueur par CB</text:p>
        </text:list-item>
      </text:list>
      <text:p text:style-name="P5"/>
      <text:p text:style-name="P20">Tarif total (hors location de voiture) : 3558.18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067.45€)</text:p>
      <text:p text:style-name="P8">Le solde (soit  2490.73€) 45 jours avant votre arrivée soit avant le : <text:span text:style-name="T5">14/06/2016</text:span></text:p>
      <text:p text:style-name="P8"/>
      <text:p text:style-name="P8"><text:span text:style-name="T6">Référence du Voyage à indiquer lors du paiement</text:span> : <text:span text:style-name="T8">« Voyage Nicklau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Nicklaus du 29/07/2016&amp;Paid=0.00&amp;Date=29/07/2016&amp;Tour=Nicklaus&amp;Deposit= 1067.45&amp;Balance= 2490.73&amp;Total=3558.18&amp;FirstName=Sophie&amp;LastName=Nicklaus&amp;Email=sophie.nicklaus@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