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ophie Nicklaus</text:p>
      <text:p text:style-name="P23">2 adultes et 1 enfant de 7 ans </text:p>
      <text:p text:style-name="P23"/>
      <text:p text:style-name="P24"><text:s/><text:span text:style-name="T7">Du 29 juillet 2016  au 19 août 2016  (21 nuits)</text:span></text:p>
      <text:p text:style-name="P3"/>
      <text:p text:style-name="P21">San Jose - Parc National Tortuguero - Puerto Viejo de Talamanca - Puerto Viejo de Sarapiqui - Parc National Volcan Arenal - Samara - Tarcoles Parc National Carara - Parc National Manuel Antonio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Tarcoles Parc National Carara+Costa+Rica/Parc National Manuel Antonio+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7/2016 au 30/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07/2016 au 01/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1/08/2016 au 04/08/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4/08/2016 au 05/08/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5/08/2016 au 07/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7/08/2016 au 10/08/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0/08/2016 au 11/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11/08/2016 au 13/08/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13/08/2016 au 15/08/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0 : PARC NATIONAL CORCOVADO</text:p>
            <text:p text:style-name="P18">du 15/08/2016 au 18/08/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18/08/2016 au 19/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1 enfant de 7 ans <text:s/>avec location d'un 4x4 (voir détails plus bas) : 4352.7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08/2016 13:00 - Restaurant Rio Danta Guapiles</text:p>
        </text:list-item>
        <text:list-item>
          <text:p text:style-name="P43">Retour : 19/08/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