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9 juillet 2016 </text:span><text:span text:style-name="T25"> au </text:span><text:span text:style-name="T26">19 août 2016 </text:span><text:span text:style-name="T25"> (</text:span><text:span text:style-name="T26">21</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Sophie Nicklaus»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7/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30/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08/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4/08/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05/08/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7/08/2016</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8/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1/08/2016</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2/08/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PAYER EN JUILL</text:p>
          </table:table-cell>
        </table:table-row>
        <table:table-row>
          <table:table-cell table:style-name="Table1.C1" office:value-type="date" office:date-value="2013-01-02">
            <text:p text:style-name="P1">15/08/2016</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8/08/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01/08/2016 13:00 - Restaurant Rio Danta Guapiles</text:span></text:p>
            <text:p text:style-name="P56">AU : <text:span text:style-name="T3">18/08/2016 18:00 - Villa San Ignacio Alajuela</text:span></text:p>
            <text:p text:style-name="P56"/>
            <text:p text:style-name="P38">$ 87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462</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