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kael Spiritours</text:p>
      <text:p text:style-name="P23">10-20 pax </text:p>
      <text:p text:style-name="P23"/>
      <text:p text:style-name="P24"><text:s/><text:span text:style-name="T7">Du 01 février 2016  au 10 février 2016  (9 nuits)</text:span></text:p>
      <text:p text:style-name="P3"/>
      <text:p text:style-name="P21">Parc National Volcan Rincon de la Viej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Volcan Rincon de la Viej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 : PARC NATIONAL VOLCAN RINCON DE LA VIEJA</text:p>
            <text:p text:style-name="P18">du 01/02/2016 au 10/02/2016 - 9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uenavistalodgecr.com" text:style-name="Internet_20_link" text:visited-style-name="Visited_20_Internet_20_Link"><text:span text:style-name="T6">Buena Vista Lodge</text:span></text:a></text:p>
      <text:p text:style-name="P53"/>
      <text:p text:style-name="P18">Le Buena Vista Lodge est une immense ferme de 800 hectares transformée en partie en lodge à l'ambiance rustique. Il est situé à la limite du Parc National Rincon de la Vieja. 600 hectares de la propriété sont destinés à la conservation de la forêt et aux activités (Sentiers, sources thermales, randonnées à cheval, ponts suspendus, tyroliennes, toboggan aquatique de 420 m de long...). Le reste de la propriété cultive la majeure partie des produits consommés par le lodge.
Le lodge possède 4 feuilles (5 étant le maximum) dans le programme de Tourisme responsable mis en place par l'Office du Tourisme.
4 restaurants et une belle piscine.</text:p>
      <text:p text:style-name="P53"/>
      <text:p text:style-name="P18">Prestations incluses : Petit déjeuner</text:p>
      <text:p text:style-name="P27"/>
      <text:p text:style-name="P25"/>
      <text:p text:style-name="P34"/>
      <text:p text:style-name="P27">LE COUT DU CIRCUIT</text:p>
      <text:p text:style-name="P9"/>
      <text:p text:style-name="P10">Coût du séjour pour 10-20 pax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