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03/2016</text:p>
      <text:p text:style-name="P4"/>
      <text:p text:style-name="P16">Valerie Pepper</text:p>
      <text:p text:style-name="P16">valdaryann@yahoo.fr</text:p>
      <text:p text:style-name="P4"/>
      <text:p text:style-name="P17"><text:span text:style-name="T2">FACTURE</text:span> </text:p>
      <text:p text:style-name="P4"/>
      <text:p text:style-name="P4">Circuit au Costa Rica de 12 nuits du 17/04/2016 14:50 au 29/04/2016 16:50 pour 2 adultosy 1 nino de 10 anos - hab triple <text:s/>selon le programme ci-joint.</text:p>
      <text:p text:style-name="P4"/>
      <text:p text:style-name="P8"><text:span text:style-name="T4">Votre arrivée :</text:span> 17/04/2016 14:50 - IB6313</text:p>
      <text:p text:style-name="P8"><text:span text:style-name="T4">Votre départ :</text:span> 29/04/2016 16:50 - IB6314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7/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0/04/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3/04/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4/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5/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6/04/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7/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7/04/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0/04/2016 13:00 - Restaurante Rio Danta Guapiles</text:p>
        </text:list-item>
        <text:list-item>
          <text:p text:style-name="P27">Retour : 29/04/2016 14:00 - Bureaux du loueur Alajuela </text:p>
        </text:list-item>
        <text:list-item>
          <text:p text:style-name="P27">Type de voiture : 4x4 Daihatsu Bego Manuelle</text:p>
        </text:list-item>
        <text:list-item>
          <text:p text:style-name="P27">Numéro de Contrat : 1014561</text:p>
        </text:list-item>
        <text:list-item>
          <text:p text:style-name="P31">Tarif : $ 359.00 (Dollars Américains) – à régler directement au loueur par CB</text:p>
        </text:list-item>
      </text:list>
      <text:p text:style-name="P5"/>
      <text:p text:style-name="P20">Tarif total (hors location de voiture) : 2362.3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08.72€)</text:p>
      <text:p text:style-name="P8">Le solde (soit  1653.67€) 45 jours avant votre arrivée soit avant le : <text:span text:style-name="T5">03/03/2016</text:span></text:p>
      <text:p text:style-name="P8"/>
      <text:p text:style-name="P8"><text:span text:style-name="T6">Référence du Voyage à indiquer lors du paiement</text:span> : <text:span text:style-name="T8">« Voyage Pepp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epper du 17/04/2016&amp;Paid=0.00&amp;Date=17/04/2016&amp;Tour=Pepper&amp;Deposit= 708.72&amp;Balance= 1653.67&amp;Total=2362.39&amp;FirstName=Valerie&amp;LastName=Pepper&amp;Email=valdaryann@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