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alerie Pepper</text:p>
      <text:p text:style-name="P23">2 adultes et 1 enfant de 10 ans </text:p>
      <text:p text:style-name="P23"/>
      <text:p text:style-name="P24"><text:s/><text:span text:style-name="T7">Du 17 avril 2016  au 30 avril 2016  (13 nuits)</text:span></text:p>
      <text:p text:style-name="P3"/>
      <text:p text:style-name="P21">San Jose - Parc National Tortuguero - Puerto Viejo de Talamanca - Puerto Viejo de Sarapiqui - Parc National Volcan Arenal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7/04/2016 au 18/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8/04/2016 au 20/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0/04/2016 au 23/04/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3/04/2016 au 24/04/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4/04/2016 au 26/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6/04/2016 au 27/04/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27/04/2016 au 29/04/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9/04/2016 au 30/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1 enfant de 10 ans <text:s/>avec location d'un 4x4 (voir détails plus bas) : 2808.1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0/04/2016 13:00 - Restaurante Rio Danta Guapiles</text:p>
        </text:list-item>
        <text:list-item>
          <text:p text:style-name="P43">Retour : 30/04/2016 13:00 - Aeroport</text:p>
        </text:list-item>
        <text:list-item>
          <text:p text:style-name="P42">Type de voiture : 4x4 Hyundai Tucson Auto</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