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7 avril 2016 </text:span><text:span text:style-name="T28"> au </text:span><text:span text:style-name="T29">29 avril 2016 </text:span><text:span text:style-name="T28"> (</text:span><text:span text:style-name="T29">12</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Valerie Pepper»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04/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7/04/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8/04/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0/04/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1/04/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3/04/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4/04/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4/04/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5/04/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6/04/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7/04/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7/04/2016</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0/04/2016 13:00 - Restaurante Rio Danta Guapiles</text:span></text:p>
            <text:p text:style-name="P58">AU : <text:span text:style-name="T3">29/04/2016 14:00 - Bureaux du loueur Alajuela </text:span></text:p>
            <text:p text:style-name="P58"/>
            <text:p text:style-name="P40">$ 35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561</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