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Francois Lecarme</text:p>
      <text:p text:style-name="P23">4 adultes </text:p>
      <text:p text:style-name="P23"/>
      <text:p text:style-name="P24"><text:s/><text:span text:style-name="T7">Du 17 décembre 2016  au 26 décembre 2016  (9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2/2016 au 18/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12/2016 au 20/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12/2016 au 22/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2/12/2016 au 23/12/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3/12/2016 au 25/1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5/12/2016 au 26/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7422.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2/2016 13:00 - Restaurant Rio Danta Guapiles</text:p>
        </text:list-item>
        <text:list-item>
          <text:p text:style-name="P43">Retour : 26/12/2016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