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 et Benedicte Girard</text:p>
      <text:p text:style-name="P23">4 adultes </text:p>
      <text:p text:style-name="P23"/>
      <text:p text:style-name="P24"><text:s/><text:span text:style-name="T7">Du 16 avril 2016  au 30 avril 2016  (14 nuits)</text:span></text:p>
      <text:p text:style-name="P3"/>
      <text:p text:style-name="P21">San Jose - Parc National Tortuguero - Puerto Viejo de Talamanca - Puerto Viejo de Sarapiqui - Parc National Volcan Arenal - Parc National Manuel Antonio - Uvit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Manuel Antonio+Costa+Rica/Uvi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4/2016 au 17/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4/2016 au 19/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4/2016 au 22/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4/2016 au 23/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4/2016 au 25/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5/04/2016 au 26/04/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7 : UVITA</text:p>
            <text:p text:style-name="P18">du 26/04/2016 au 29/04/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9/04/2016 au 30/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5528.4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4/2016 13:00 - Restaurant Rio Danta Guapiles</text:p>
        </text:list-item>
        <text:list-item>
          <text:p text:style-name="P43">Retour : 30/04/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