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5 avril 2016 </text:span><text:span text:style-name="T28"> au </text:span><text:span text:style-name="T29">27 avril 2016 </text:span><text:span text:style-name="T28"> (</text:span><text:span text:style-name="T29">12</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Daniel Girard»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5/04/2016</text:p>
            <text:p text:style-name="P1">à 22h23</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5/04/2016</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6/04/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8/04/2016</text:p>
            <text:p text:style-name="P1">2 nuits</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text:p>
          </table:table-cell>
          <table:table-cell table:style-name="Table1.C1" office:value-type="string">
            <text:p text:style-name="P53">Petit-déjeuner</text:p>
          </table:table-cell>
        </table:table-row>
        <table:table-row>
          <table:table-cell table:style-name="Table1.C1" office:value-type="date" office:date-value="2013-01-02">
            <text:p text:style-name="P1">19/04/2016</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20/04/2016</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21/04/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2/04/2016</text:p>
            <text:p text:style-name="P1">1 nuit</text:p>
          </table:table-cell>
          <table:table-cell table:style-name="Table1.C1" office:value-type="float" office:value="0">
            <text:p text:style-name="P53">Casita Eclipse</text:p>
            <text:p text:style-name="P53">Parc National Manuel Antonio</text:p>
            <text:p text:style-name="P53">Tél.:2777 5015</text:p>
            <text:p text:style-name="P53">www.hotelcasitaseclips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3/04/2016</text:p>
            <text:p text:style-name="P1">3 nuits</text:p>
          </table:table-cell>
          <table:table-cell table:style-name="Table1.C1" office:value-type="float" office:value="0">
            <text:p text:style-name="P53">La Cusinga Lodge</text:p>
            <text:p text:style-name="P53">Uvita</text:p>
            <text:p text:style-name="P53">Tél.:2770 2549</text:p>
            <text:p text:style-name="P53">www.lacusingalodge.com</text:p>
          </table:table-cell>
          <table:table-cell table:style-name="Table1.C1" office:value-type="float" office:value="0">
            <text:p text:style-name="P53">CB acceptées - WIFI 
Restaurant - Sentiers dont un mène à la plage - Parking 
Pas de bières ou soda servis au bar et au restaurant mais vous pouvez emmener les vôtres!</text:p>
          </table:table-cell>
          <table:table-cell table:style-name="Table1.C1" office:value-type="string">
            <text:p text:style-name="P53">Petit déjeuner</text:p>
          </table:table-cell>
        </table:table-row>
        <table:table-row>
          <table:table-cell table:style-name="Table1.C1" office:value-type="date" office:date-value="2013-01-02">
            <text:p text:style-name="P1">25/04/2016</text:p>
            <text:p text:style-name="P1">à 08h00</text:p>
          </table:table-cell>
          <table:table-cell table:style-name="Table1.C1" office:value-type="float" office:value="0">
            <text:p text:style-name="P53">Cataratas Nauyaca</text:p>
            <text:p text:style-name="P53">Uvita</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26/04/2016</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ransfer out 14h45</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8/04/2016 13:00 - Restaurant Rio Danta Guapiles</text:span></text:p>
            <text:p text:style-name="P58">AU : <text:span text:style-name="T3">27/04/2016 14:00 - Hotel Buena Vista Alajuela</text:span></text:p>
            <text:p text:style-name="P58"/>
            <text:p text:style-name="P40">$ 43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4709</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