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ranud Laizin</text:p>
      <text:p text:style-name="P23">2 adultes </text:p>
      <text:p text:style-name="P23"/>
      <text:p text:style-name="P24"><text:s/><text:span text:style-name="T7">Du 29 avril 2016  au 15 mai 2016  (16 nuits)</text:span></text:p>
      <text:p text:style-name="P3"/>
      <text:p text:style-name="P21">San Jose - Parc National Tortuguero - Puerto Viejo de Talamanca - Turrialba - Parc National Volcan Arenal - Tarcoles Parc National Carara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Tarcoles Parc National Carara+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4/2016 au 30/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4/2016 au 02/05/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2/05/2016 au 05/05/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05/05/2016 au 06/05/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5/2016 au 08/05/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8/05/2016 au 09/05/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9/05/2016 au 11/05/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1/05/2016 au 14/05/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4/05/2016 au 15/05/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34.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5/2016 13:00 - Restaurant Rio Danta Guapiles</text:p>
        </text:list-item>
        <text:list-item>
          <text:p text:style-name="P43">Retour : 15/05/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