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8/07/2016</text:p>
      <text:p text:style-name="P4"/>
      <text:p text:style-name="P16">Caroline Lacroix</text:p>
      <text:p text:style-name="P16">carolacroix@hotmail.fr</text:p>
      <text:p text:style-name="P4"/>
      <text:p text:style-name="P17"><text:span text:style-name="T2">FACTURE</text:span> </text:p>
      <text:p text:style-name="P4"/>
      <text:p text:style-name="P4">Circuit au Costa Rica de 8 nuits du 14/02/2017 11:16 au 22/02/2017 20:35 pour 2 adultos y  3 ninos de 10 14 y 15 anos <text:s/>selon le programme ci-joint.</text:p>
      <text:p text:style-name="P4"/>
      <text:p text:style-name="P8"><text:span text:style-name="T4">Votre arrivée :</text:span> 14/02/2017 11:16 - </text:p>
      <text:p text:style-name="P8"><text:span text:style-name="T4">Votre départ :</text:span> 22/02/2017 20:35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4/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4/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7/02/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2/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18/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9/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0/02/2017</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1 nuit jungle</text:p>
          </table:table-cell>
        </table:table-row>
        <table:table-row>
          <table:table-cell table:style-name="Table1.C1" office:value-type="date" office:date-value="2013-01-02">
            <text:p text:style-name="P14">21/02/2017</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villasriomar.com" text:style-name="Internet_20_link" text:visited-style-name="Visited_20_Internet_20_Link"><text:span text:style-name="T5">Villas Rio Mar</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7/02/2017 13:00 - Restaurant Rio Danta Guapiles</text:p>
        </text:list-item>
        <text:list-item>
          <text:p text:style-name="P27">Retour : 22/02/2017 17:00 - Bureaux du loueur Aeroport</text:p>
        </text:list-item>
        <text:list-item>
          <text:p text:style-name="P27">Type de voiture : 4x4 Suzuki Grand Vitara Manuelle</text:p>
        </text:list-item>
        <text:list-item>
          <text:p text:style-name="P27">Numéro de Contrat : 1015769</text:p>
        </text:list-item>
        <text:list-item>
          <text:p text:style-name="P31">Tarif : $ 415.00 (Dollars Américains) – à régler directement au loueur par CB</text:p>
        </text:list-item>
      </text:list>
      <text:p text:style-name="P5"/>
      <text:p text:style-name="P20">Tarif total (hors location de voiture) : 3340.5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002.16€)</text:p>
      <text:p text:style-name="P8">Le solde (soit  2338.38€) 45 jours avant votre arrivée soit avant le : <text:span text:style-name="T5">31/12/2016</text:span></text:p>
      <text:p text:style-name="P8"/>
      <text:p text:style-name="P8"><text:span text:style-name="T6">Référence du Voyage à indiquer lors du paiement</text:span> : <text:span text:style-name="T8">« Voyage Lacroix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acroix du 14/02/2017&amp;Paid=0.00&amp;Date=14/02/2017&amp;Tour=Lacroix&amp;Deposit= 1002.16&amp;Balance= 2338.38&amp;Total=3340.54&amp;FirstName=Caroline&amp;LastName=Lacroix&amp;Email=carolacroix@hotmail.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