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aroline Lacroix</text:p>
      <text:p text:style-name="P23">2 adultes et 3 enfants 10 14 et 15 ans </text:p>
      <text:p text:style-name="P23"/>
      <text:p text:style-name="P24"><text:s/><text:span text:style-name="T7">Du 12 février 2016  au 22 février 2016  (10 nuits)</text:span></text:p>
      <text:p text:style-name="P3"/>
      <text:p text:style-name="P21">San Jose - Parc National Tortuguero - Puerto Viejo de Talamanca - Puerto Viejo de Sarapiqui - Parc National Volcan Arenal - Parc National Manuel Antonio</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Manuel Antonio+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2/02/2016 au 13/02/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3/02/2016 au 15/02/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5/02/2016 au 17/02/2016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7/02/2016 au 18/02/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tirimbina.org" text:style-name="Internet_20_link" text:visited-style-name="Visited_20_Internet_20_Link"><text:span text:style-name="T6">Tirimbina Biological Reserve</text:span></text:a> : La Tirimbina est une réserve privée qui protège 345 ha de forêt tropicale humide. Elle a été déclarée en Décembre 2001, Refuge National de Vie Sylvestre. C'est un centre d'éducation, de sciences et d'écotourisme. On peut y explorer la faune et la flore locale grâce à 9 km de sentiers et 2 ponts suspendus. La Tirimbina organise plusieurs tours ecotouristiques sur des thèmes aussi variés que les grenouilles, les chauves-souris, les oiseaux et aussi le très apprécié Tour de Chocolat.
Les chambres sont simples et parfois bruyantes mais permettent de loger au coeur de la réserve et de profiter de ses sentiers.
Le restaurant propose déjeuner et diner à réserver à l'avance à la réception.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8/02/2016 au 20/02/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es aux sources thermales de l'hotel (Horaires d'ouverture 9h à  22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20/02/2016 au 22/02/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et 3 enfants 10 14 et 15 ans <text:s/>avec location d'un 4x4 (voir détails plus bas) : 3799.08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5/02/2017 13:00 - Restaurant Rio Danta Guapiles</text:p>
        </text:list-item>
        <text:list-item>
          <text:p text:style-name="P43">Retour : 22/02/2017 13:00 - Bureaux du loueur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