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4 février 2017 </text:span><text:span text:style-name="T23"> au </text:span><text:span text:style-name="T24">22 février 2017 </text:span><text:span text:style-name="T23"> (</text:span><text:span text:style-name="T24">8</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aroline Lacroix»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5/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2/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8/02/2017</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9/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2/2017</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1 nuit jungle</text:p>
          </table:table-cell>
        </table:table-row>
        <table:table-row>
          <table:table-cell table:style-name="Table1.C1" office:value-type="date" office:date-value="2013-01-02">
            <text:p text:style-name="P1">21/02/2017</text:p>
            <text:p text:style-name="P1">1 nuit</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7/02/2017 13:00 - Restaurant Rio Danta Guapiles</text:span></text:p>
            <text:p text:style-name="P58">AU : <text:span text:style-name="T3">22/02/2017 17:00 - Bureaux du loueur Aeroport</text:span></text:p>
            <text:p text:style-name="P58"/>
            <text:p text:style-name="P39">$ 41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76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