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Thamiz Kesavanambi</text:p>
      <text:p text:style-name="P23">2 adultes  </text:p>
      <text:p text:style-name="P23"/>
      <text:p text:style-name="P24"><text:s/><text:span text:style-name="T7">Du 23 décembre 2016  au 02 janvier 2017  (10 nuits)</text:span></text:p>
      <text:p text:style-name="P3"/>
      <text:p text:style-name="P21">San Jose - Parc National Tortuguero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3/12/2016 au 24/1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4/12/2016 au 26/1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6/12/2016 au 28/1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28/12/2016 au 30/12/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30/12/2016 au 01/01/2017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01/01/2017 au 02/01/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114.6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6/12/2016 13:00 - Restaurant Rio Danta Guapiles</text:p>
        </text:list-item>
        <text:list-item>
          <text:p text:style-name="P43">Retour : 02/01/2017 13:00 - Bureaux du loueur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