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lisabeth Richard</text:p>
      <text:p text:style-name="P23">3 adultes </text:p>
      <text:p text:style-name="P23"/>
      <text:p text:style-name="P24"><text:s/><text:span text:style-name="T7">Du 16 juillet 2016  au 05 août 2016  (20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7/2016 au 17/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7/2016 au 19/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7/2016 au 22/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7/2016 au 23/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7/2016 au 25/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5/07/2016 au 27/07/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7/07/2016 au 28/07/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8/07/2016 au 31/07/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31/07/2016 au 03/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3/08/2016 au 05/08/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3 adultes <text:s/>avec location d'un 4x4 (voir détails plus bas) : 5435.4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7/2016 13:00 - Restaurante Rio Danta Guapiles</text:p>
        </text:list-item>
        <text:list-item>
          <text:p text:style-name="P43">Retour : 05/08/2016 13:00 - Bureaux du loueur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