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16 juillet 2016 </text:span><text:span text:style-name="T25"> au </text:span><text:span text:style-name="T26">05 août 2016 </text:span><text:span text:style-name="T25"> (</text:span><text:span text:style-name="T26">20</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Elisabeth Richard»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7/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7/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07/2016</text:p>
            <text:p text:style-name="P1">5 nuits</text:p>
          </table:table-cell>
          <table:table-cell table:style-name="Table1.C1" office:value-type="float" office:value="0">
            <text:p text:style-name="P53">Nuit Libre</text:p>
            <text:p text:style-name="P53">*</text:p>
            <text:p text:style-name="P53">Tél.:2709 8181</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7/2016</text:p>
            <text:p text:style-name="P1">à 09h00</text:p>
          </table:table-cell>
          <table:table-cell table:style-name="Table1.C1" office:value-type="float" office:value="0">
            <text:p text:style-name="P53">Karine Speeg</text:p>
            <text:p text:style-name="P53">*</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4/07/2016</text:p>
            <text:p text:style-name="P1">1 nuit</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07/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5/07/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7/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8/07/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07/2016</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31/07/2016</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e billets ni à Sierpe ni à Drake Bay, donc prévoir du cash pour votre séjour.</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3/08/2016</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04/08/2016</text:p>
            <text:p text:style-name="P1">à 07h06</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19/07/2016 13:00 - Restaurante Rio Danta Guapiles</text:span></text:p>
            <text:p text:style-name="P56">AU : <text:span text:style-name="T3">05/08/2016 13:00 - Bureaux du loueur Aeroport</text:span></text:p>
            <text:p text:style-name="P56"/>
            <text:p text:style-name="P38">$ 103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889</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