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ia Verger</text:p>
      <text:p text:style-name="P23">2 adultes </text:p>
      <text:p text:style-name="P23"/>
      <text:p text:style-name="P24"><text:s/><text:span text:style-name="T7">Du 09 août 2016  au 25 août 2016  (16 nuits)</text:span></text:p>
      <text:p text:style-name="P3"/>
      <text:p text:style-name="P21">San Jose - Parc National Tortuguero - Puerto Viejo de Sarapiqui - Parc National Volcan Arenal - Parc National Volcan Tenorio - Samara - Reserve de Monteverde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Reserve de Monteverde+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8/2016 au 10/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8/2016 au 12/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8/2016 au 14/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4/08/2016 au 16/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6/08/2016 au 18/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8/08/2016 au 20/08/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RESERVE DE MONTEVERDE</text:p>
            <text:p text:style-name="P18">du 20/08/2016 au 22/08/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2/08/2016 au 25/08/2016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835.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8/2016 13:00 - Restaurant Rio Danta Guapiles</text:p>
        </text:list-item>
        <text:list-item>
          <text:p text:style-name="P43">Retour : 25/08/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