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10 août 2016 </text:span><text:span text:style-name="T25"> au </text:span><text:span text:style-name="T26">26 août 2016 </text:span><text:span text:style-name="T25"> (</text:span><text:span text:style-name="T26">16</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Patricia Verger»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8/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0/08/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1/08/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8/2016</text:p>
            <text:p text:style-name="P1">à 07h33</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8/2016</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5/08/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6/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8/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7/08/2016</text:p>
            <text:p text:style-name="P1">2 nuits</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9/08/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1/08/2016</text:p>
            <text:p text:style-name="P1">2 nuits</text:p>
          </table:table-cell>
          <table:table-cell table:style-name="Table1.C1" office:value-type="float" office:value="0">
            <text:p text:style-name="P53">Trapp Family Hotel Monteverde</text:p>
            <text:p text:style-name="P53">Reserve de Monteverde</text:p>
            <text:p text:style-name="P53">Tél.:2431-0776</text:p>
            <text:p text:style-name="P53">www.hoteltrappfamily.com </text:p>
          </table:table-cell>
          <table:table-cell table:style-name="Table1.C1" office:value-type="float" office:value="0">
            <text:p text:style-name="P53">CB acceptées - WIFI -TV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23/08/2016</text:p>
            <text:p text:style-name="P1">3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4/08/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13/08/2016 13:00 - Restaurant Rio Danta Guapiles</text:span></text:p>
            <text:p text:style-name="P56">AU : <text:span text:style-name="T3">26/08/2016 13:00 - Bureaux du loueur Aeroport</text:span></text:p>
            <text:p text:style-name="P56"/>
            <text:p text:style-name="P38">$ 64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852</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