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Belloeil</text:p>
      <text:p text:style-name="P23">2 adultes </text:p>
      <text:p text:style-name="P23"/>
      <text:p text:style-name="P24"><text:s/><text:span text:style-name="T7">Du 01 septembre 2016  au 15 septembre 2016  (14 nuits)</text:span></text:p>
      <text:p text:style-name="P3"/>
      <text:p text:style-name="P21">San Jose - Parc National Tortuguero - Parc National Volcan Arenal - Parc National Volcan Rincon de la Viej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Rincon de la Viej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9/2016 au 02/09/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9/2016 au 04/09/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9/2016 au 06/09/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4 : PARC NATIONAL VOLCAN RINCON DE LA VIEJA</text:p>
            <text:p text:style-name="P18">du 06/09/2016 au 08/09/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8/09/2016 au 09/09/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9/09/2016 au 11/09/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tipijungla.com " text:style-name="Internet_20_link" text:visited-style-name="Visited_20_Internet_20_Link"><text:span text:style-name="T6">Tipi Jungla Ecolodge</text:span></text:a></text:p>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1/09/2016 au 14/09/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poormansparadiseresort.com" text:style-name="Internet_20_link" text:visited-style-name="Visited_20_Internet_20_Link"><text:span text:style-name="T6">Poor Man s Paradise</text:span></text:a></text:p>
      <text:p text:style-name="P53"/>
      <text:p text:style-name="P18">Situation : isolé sur la plage de Rincon à 2h30 du village de Drake, aucun autre hébergement autour, seulement des petites maisons de pêcheurs. 
14 chambres très rustiques (certaines ont vue mer) tenues par une famille costaricienne, la famille Amaya, une adresse authentique sur une immense plage de sable blondpour jouer les Robinson crusoé.
Seul bémol, la proprété des chambres laisse parfois à désirer, la qualité des repas également.</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9/2016 au 15/09/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08.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