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ophie Garric</text:p>
      <text:p text:style-name="P23">2 adultes et 3 enfants (7 10 et 13 ans) </text:p>
      <text:p text:style-name="P23"/>
      <text:p text:style-name="P24"><text:s/><text:span text:style-name="T7">Du 01 juillet 2016  au 20 juillet 2016  (19 nuits)</text:span></text:p>
      <text:p text:style-name="P3"/>
      <text:p text:style-name="P21">San Jose - Parc National Tortuguero - Puerto Viejo de Talamanca - Puerto Viejo de Sarapiqui - Parc National Volcan Arenal - Samara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7/2016 au 02/07/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7/2016 au 04/07/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7/2016 au 07/07/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7/2016 au 08/07/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7/2016 au 10/07/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0/07/2016 au 13/07/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3/07/2016 au 15/07/2016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15/07/2016 au 18/07/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18/07/2016 au 19/07/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3 enfants (7 10 et 13 ans) <text:s/>avec location d'un 4x4 (voir détails plus bas) : 5265.7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7/2016 13:00 - Restaurant Rio Danta Guapiles</text:p>
        </text:list-item>
        <text:list-item>
          <text:p text:style-name="P43">Retour : 19/07/2016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