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gnÃ¨s Bianchi</text:p>
      <text:p text:style-name="P23"> </text:p>
      <text:p text:style-name="P23"/>
      <text:p text:style-name="P24"><text:s/><text:span text:style-name="T7">Du 31 juillet 2016  au 21 août 2016  (21 nuits)</text:span></text:p>
      <text:p text:style-name="P3"/>
      <text:p text:style-name="P21">San Jose - Parc National Tortuguero - Puerto Viejo de Talamanca - Puerto Viejo de Sarapiqui - Parc National Volcan Arenal - Parc National Volcan Rincon de la Vieja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1/07/2016 au 01/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1/08/2016 au 03/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3/08/2016 au 06/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8/2016 au 08/08/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8/2016 au 10/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10/08/2016 au 12/08/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8/2016 au 13/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3/08/2016 au 16/08/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6/08/2016 au 19/08/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9/08/2016 au 21/08/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text:s/>avec location d'un 4x4 (voir détails plus bas) : 6466.6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8/2016 13:00 - Restaurant Rio Danta Guapiles</text:p>
        </text:list-item>
        <text:list-item>
          <text:p text:style-name="P43">Retour : 21/08/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