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1/31/2013</text:span></text:p>
      <text:p text:style-name="P24"/>
      <text:p text:style-name="P25">Corinne Boettiger</text:p>
      <text:p text:style-name="P25">corpusdemon666@hotmail.com</text:p>
      <text:p text:style-name="P26"/>
      <text:p text:style-name="P26">FACTURE </text:p>
      <text:p text:style-name="P13"/>
      <text:p text:style-name="P15">Circuit au Costa Rica de <text:span text:style-name="T5">16 </text:span>nuits du <text:span text:style-name="T5">02/15/2013</text:span> au <text:span text:style-name="T5">03/03/2013</text:span> pour <text:span text:style-name="T5">3A </text:span><text:s/>selon le programme ci-joint.</text:p>
      <text:p text:style-name="P15"/>
      <text:p text:style-name="P15">Montant total : <text:span text:style-name="T7">5006.00</text:span> USD soit <text:span text:style-name="T7">3966.29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2/17/2012</text:span></text:p>
        </text:list-item>
      </text:list>
      <text:p text:style-name="P6"/>
      <text:p text:style-name="P7">Par chèque ou virement bancaire avec la référence suivante : <text:span text:style-name="T5">02/15/2013-Boettiger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2/15/2013 - DELTA 0413 Atlanta 21:02</text:span></text:p>
      <text:p text:style-name="P21">Votre départ : <text:span text:style-name="T5">03/03/2013 - DELTA 0414 Atlanta 08:08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2/15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</table:table-cell>
        </table:table-row>
        <table:table-row>
          <table:table-cell table:style-name="Table1.A3" office:value-type="date" office:date-value="2013-01-02T04:00:00">
            <text:p text:style-name="P10">02/15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02/16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2/18/2013 00:00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Hacienda La Isla - www.haciendalaisla.com</text:p>
            <text:p text:style-name="P10">-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2/19/2013 09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Aventuras de Sarapiqui - www.sarapiqui.com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2/19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Arenal Oasis Lodge - </text:p>
            <text:p text:style-name="P10">-Cabane type bungalow 2P</text:p>
            <text:p text:style-name="P10">-Cabane type bungalow 1P</text:p>
          </table:table-cell>
        </table:table-row>
        <table:table-row>
          <table:table-cell table:style-name="Table1.A8" office:value-type="date" office:date-value="2013-01-02T04:00:00">
            <text:p text:style-name="P10">02/20/2013 1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Sky Adventures - www.skyadventures.travel</text:p>
            <text:p text:style-name="P10">-Ballade sur ponts suspendus et ferme aux papillons</text:p>
          </table:table-cell>
        </table:table-row>
        <table:table-row>
          <table:table-cell table:style-name="Table1.A9" office:value-type="date" office:date-value="2013-01-02T04:00:00">
            <text:p text:style-name="P10">02/20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2/21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Hotel de Campo - http://www.hoteldecampo.com/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2/22/2013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Rinconcito Lodge - www.rinconcitolodge.com</text:p>
            <text:p text:style-name="P10">-Chambre simple avec petit déjeuner</text:p>
            <text:p text:style-name="P10">-Chambre double avec Petits Déjeuner</text:p>
          </table:table-cell>
        </table:table-row>
        <table:table-row>
          <table:table-cell table:style-name="Table1.A12" office:value-type="date" office:date-value="2013-01-02T04:00:00">
            <text:p text:style-name="P10">02/24/2013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Cerro Lodge - http://www.cerrolodge.net/</text:p>
            <text:p text:style-name="P10">-Bungalow, petit-déjeuner inclus</text:p>
            <text:p text:style-name="P10">-Tour de mangrove : oiseaux et crocodiles</text:p>
          </table:table-cell>
        </table:table-row>
        <table:table-row>
          <table:table-cell table:style-name="Table1.A13" office:value-type="date" office:date-value="2013-01-02T04:00:00">
            <text:p text:style-name="P10">02/25/2013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Hacienda Baru - www.haciendabaru.com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02/26/2013 00:00</text:p>
          </table:table-cell>
          <table:table-cell table:style-name="Table1.B14" office:value-type="float" office:value="0">
            <text:p text:style-name="P10">1</text:p>
          </table:table-cell>
          <table:table-cell table:style-name="Table1.C14" office:value-type="string">
            <text:p text:style-name="P10">Hacienda Baru - www.haciendabaru.com</text:p>
            <text:p text:style-name="P10">-Chambre supérieure, petit-déjeuner inclus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02/27/2013 00:00</text:p>
          </table:table-cell>
          <table:table-cell table:style-name="Table1.B15" office:value-type="float" office:value="0">
            <text:p text:style-name="P10">3</text:p>
          </table:table-cell>
          <table:table-cell table:style-name="Table1.C15" office:value-type="string">
            <text:p text:style-name="P10">Corcovado Adventure Tent Camp - www.corcovado.com</text:p>
            <text:p text:style-name="P10">-Package 3 nuits/4 jours avec tous les repas, transferts depuis le Port de Sierpe en bateau, excursion guidée à l'Isla de Cano et excursion guidée au Parc National Corcovado</text:p>
            <text:p text:style-name="P10">-Package 3 nuits/4 jours avec tous les repas, transferts depuis le Port de Sierpe en bateau, excursion guidée à l'Isla de Cano et excursion guidée au Parc National Corcovado</text:p>
          </table:table-cell>
        </table:table-row>
        <table:table-row>
          <table:table-cell table:style-name="Table1.A16" office:value-type="date" office:date-value="2013-01-02T04:00:00">
            <text:p text:style-name="P10">03/02/2013 00:00</text:p>
          </table:table-cell>
          <table:table-cell table:style-name="Table1.B16" office:value-type="float" office:value="0">
            <text:p text:style-name="P10">1</text:p>
          </table:table-cell>
          <table:table-cell table:style-name="Table1.C16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17" office:value-type="date" office:date-value="2013-01-02T04:00:00">
            <text:p text:style-name="P10">03/03/2013 05:00</text:p>
          </table:table-cell>
          <table:table-cell table:style-name="Table1.B17" office:value-type="float" office:value="0">
            <text:p text:style-name="P10">0</text:p>
          </table:table-cell>
          <table:table-cell table:style-name="Table1.C17" office:value-type="string">
            <text:p text:style-name="P10">Luis Taxi Minibus - </text:p>
            <text:p text:style-name="P10">-Transfert taxi Hôtel - Aéroport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2/18/2013 13:00</text:span> lieu : <text:span text:style-name="T5">Rio Danta Guapiles</text:span></text:p>
      <text:p text:style-name="P17">Retour du véhicule : le <text:span text:style-name="T5">03/02/2013 18:00</text:span> lieu : <text:span text:style-name="T5">Gran Hotel</text:span></text:p>
      <text:p text:style-name="P6"><text:span text:style-name="T4">Type de véhicule : </text:span><text:span text:style-name="T6">Toyota Rav4</text:span><text:span text:style-name="T4"> - Prix de la location : $ </text:span><text:span text:style-name="T6">883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