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endrine Auffret</text:p>
      <text:p text:style-name="P23">2 adultes et 2 enfants 14 et 12 ans </text:p>
      <text:p text:style-name="P23"/>
      <text:p text:style-name="P24"><text:s/><text:span text:style-name="T7">Du 14 juillet 2016  au 28 juillet 2016  (14 nuits)</text:span></text:p>
      <text:p text:style-name="P3"/>
      <text:p text:style-name="P21">San Jose - Parc National Tortuguero - Puerto Viejo de Talamanca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4/07/2016 au 15/07/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5/07/2016 au 17/07/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7/07/2016 au 20/07/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0/07/2016 au 21/07/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1/07/2016 au 23/07/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3/07/2016 au 24/07/2016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24/07/2016 au 27/07/2016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27/07/2016 au 28/07/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adultes et 2 enfants 14 et 12 ans <text:s/>avec location d'un 4x4 (voir détails plus bas) : 4049.5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7/07/2016 13:00 - Restaurant Rio Danta Guapiles</text:p>
        </text:list-item>
        <text:list-item>
          <text:p text:style-name="P43">Retour : 28/07/2016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