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Nehla Zahy</text:p>
      <text:p text:style-name="P23">1 adulte et 1 enfant de 6 ans </text:p>
      <text:p text:style-name="P23"/>
      <text:p text:style-name="P24"><text:s/><text:span text:style-name="T7">Du 10 août 2016  au 28 août 2016  (18 nuits)</text:span></text:p>
      <text:p text:style-name="P3"/>
      <text:p text:style-name="P21">San Jose - Parc National Tortuguero - Puerto Viejo de Talamanca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0/08/2016 au 11/08/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1/08/2016 au 13/08/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3/08/2016 au 18/08/2016 - 5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8/08/2016 au 19/08/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9/08/2016 au 21/08/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1/08/2016 au 26/08/2016 - 5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26/08/2016 au 28/08/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1 adulte et 1 enfant de 6 ans <text:s/>avec location d'un 4x4 (voir détails plus bas) : 2965.7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3/08/2016 13:00 - Restaurant Rio Danta Guapiles</text:p>
        </text:list-item>
        <text:list-item>
          <text:p text:style-name="P43">Retour : 28/08/2016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