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ichele Ouellette</text:p>
      <text:p text:style-name="P23">2 adultes et 2 enfants de 9 et 10 ans </text:p>
      <text:p text:style-name="P23"/>
      <text:p text:style-name="P24"><text:s/><text:span text:style-name="T7">Du 24 juin 2016  au 08 juillet 2016  (14 nuits)</text:span></text:p>
      <text:p text:style-name="P3"/>
      <text:p text:style-name="P21">Parc National Volcan Rincon de la Vieja - Jaco - Tarcoles Parc National Carara - Parc National Manuel Antonio - Alajuela Parc National Volcan Poas - Parc National Volcan Arenal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Parc National Volcan Rincon de la Vieja+Costa+Rica/Jaco+Costa+Rica/Parc National Manuel Antonio+Costa+Rica/Alajuela Parc National Volcan Poas+Costa+Rica/Parc National Volcan Arenal+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1 : PARC NATIONAL VOLCAN RINCON DE LA VIEJA</text:p>
            <text:p text:style-name="P18">du 24/06/2016 au 26/06/2016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borinquenresort.com" text:style-name="Internet_20_link" text:visited-style-name="Visited_20_Internet_20_Link"><text:span text:style-name="T6">Borinquen Mountain Resort and Spa</text:span></text:a></text:p>
      <text:p text:style-name="P53"/>
      <text:p text:style-name="P18">L'hôtel a été créé en 1999 pour mettre en valeur et faire connaître la magnifique campagne autour du Volcan Rincon de la Vieja. Tous les bungalows sont situés sur une colline offrant une vue époustouflante sur les montagnes du Guanacaste.
Vous pourrez profiter des sources thermales avec ses piscines d'eaux chaudes, ses bains de boue volcanique et son sauna naturel. 2 restaurants – Bar – Piscine – Nombreuses activités proposées dans la propriété : balade à cheval ou en quad, parcours en tyroliennes, randonnée guidée.
La plus belle adresse de la région!</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2 : JACO</text:p>
            <text:p text:style-name="P18">du 26/06/2016 au 28/06/2016 - 2 nuits</text:p>
          </table:table-cell>
        </table:table-row>
      </table:table>
      <text:p text:style-name="P27"/>
      <text:p text:style-name="P18">Votre hôtel : <text:a xlink:type="simple" xlink:href="http://www.hotelvillacaletas.com/" text:style-name="Internet_20_link" text:visited-style-name="Visited_20_Internet_20_Link"><text:span text:style-name="T6">Villa Caletas</text:span></text:a></text:p>
      <text:p text:style-name="P53"/>
      <text:p text:style-name="P18">Un hôtel boutique de luxe (43 chambres et suites) surplombant l’océan pacifique à plus de 300 mètres d’altitude. Villa Caletas est reconnu non seulement pour son décor et son design mais aussi pour son emplacement au milieu de la jungle luxuriante. Préparez vous à vivre une expérience incroyable, à vous émerveiller devant la vue, la nature environnante, les installations de l’hôtel, tout cela bercé dans un service cinq étoiles. Spa, piscine à débordement, restaurants et bars, gymnase, plage privée, sentiers dans la forêt.
Cet hôtel est situé à 13 km au sud de Tarcoles et à 12 km au nord de la grande plage de Jaco.</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3 : PARC NATIONAL MANUEL ANTONIO</text:p>
            <text:p text:style-name="P18">du 28/06/2016 au 30/06/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lamariposa.com" text:style-name="Internet_20_link" text:visited-style-name="Visited_20_Internet_20_Link"><text:span text:style-name="T6">Hotel La Mariposa</text:span></text:a></text:p>
      <text:p text:style-name="P53"/>
      <text:p text:style-name="P18">La Mariposa est un des premiers hôtels à avoir ouvert ses portes sur la colline qui surplombe le Parc National Manuel Antonio. Il est magnifiquement situé avec une vue à 180° sur l'océan pacifique et la plage. Il possède 60 chambres de catégorie différentes, seules les catégories supérieures ont une belle vue mer. On évite donc de réserver les chambres standards « Garden View » et « Partial Ocean View »
Très beau buffet pour le petit déjeuner avec parfois la visite des singes!
3 piscines, restaurant, bars, SPA </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Gamaliel Guadamuz P.</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4 : ALAJUELA PARC NATIONAL VOLCAN POAS</text:p>
            <text:p text:style-name="P18">du 30/06/2016 au 02/07/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waterfallgardens.com" text:style-name="Internet_20_link" text:visited-style-name="Visited_20_Internet_20_Link"><text:span text:style-name="T6">Peace Lodg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2/07/2016 au 04/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04/07/2016 au 08/07/2016 - 4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ext:p text:style-name="P25"/>
      <text:p text:style-name="P34"/>
      <text:p text:style-name="P27">LE COUT DU CIRCUIT</text:p>
      <text:p text:style-name="P9"/>
      <text:p text:style-name="P10">Coût du séjour pour 2 adultes et 2 enfants de 9 et 10 ans <text:s/>avec location d'un 4x4 (voir détails plus bas) : 6263.3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4/06/2016 13:00 - Aeroport de Liberia</text:p>
        </text:list-item>
        <text:list-item>
          <text:p text:style-name="P43">Retour : 08/07/2016 13:00 - Aeroport de Liberi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