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4/06/2016</text:p>
      <text:p text:style-name="P4"/>
      <text:p text:style-name="P16">Laurent  Erculisse</text:p>
      <text:p text:style-name="P16">laurent.erculisse@free.fr</text:p>
      <text:p text:style-name="P4"/>
      <text:p text:style-name="P17"><text:span text:style-name="T2">FACTURE</text:span> </text:p>
      <text:p text:style-name="P4"/>
      <text:p text:style-name="P4">Circuit au Costa Rica de 21 nuits du 22/02/2017 18:15 au 15/03/2017 20:35 pour 4 adultes  <text:s/>selon le programme ci-joint.</text:p>
      <text:p text:style-name="P4"/>
      <text:p text:style-name="P8"><text:span text:style-name="T4">Votre arrivée :</text:span> 22/02/2017 18:15 - AF</text:p>
      <text:p text:style-name="P8"><text:span text:style-name="T4">Votre départ :</text:span> 15/03/2017 20:35 - AF</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2/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2/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5/02/2017</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1/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2/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4/03/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06/03/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7/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7/03/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3/2017</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3/03/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5/02/2017 13:00 - Restaurant Rio Danta Guapiles</text:p>
        </text:list-item>
        <text:list-item>
          <text:p text:style-name="P27">Retour : 15/03/2017 13:00 - bureaux du loueur Aeroport</text:p>
        </text:list-item>
        <text:list-item>
          <text:p text:style-name="P27">Type de voiture : 4x4 Suzuki Grand Vitara Manuelle</text:p>
        </text:list-item>
        <text:list-item>
          <text:p text:style-name="P27">Numéro de Contrat : 1015524</text:p>
        </text:list-item>
        <text:list-item>
          <text:p text:style-name="P31">Tarif : $ 1144.00 (Dollars Américains) – à régler directement au loueur par CB</text:p>
        </text:list-item>
      </text:list>
      <text:p text:style-name="P5"/>
      <text:p text:style-name="P20">Tarif total (hors location de voiture) : 6897.3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069.20€)</text:p>
      <text:p text:style-name="P8">Le solde (soit  4828.12€) 45 jours avant votre arrivée soit avant le : <text:span text:style-name="T5">08/01/2017</text:span></text:p>
      <text:p text:style-name="P8"/>
      <text:p text:style-name="P8"><text:span text:style-name="T6">Référence du Voyage à indiquer lors du paiement</text:span> : <text:span text:style-name="T8">« Voyage Erculiss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Erculisse du 22/02/2017&amp;Paid=0.00&amp;Date=22/02/2017&amp;Tour=Erculisse&amp;Deposit= 2069.20&amp;Balance= 4828.12&amp;Total=6897.32&amp;FirstName=Laurent &amp;LastName=Erculisse&amp;Email=laurent.erculisse@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