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nt  Erculisse</text:p>
      <text:p text:style-name="P23">4 adultes </text:p>
      <text:p text:style-name="P23"/>
      <text:p text:style-name="P24"><text:s/><text:span text:style-name="T7">Du 22 février 2017  au 15 mars 2017  (21 nuits)</text:span></text:p>
      <text:p text:style-name="P3"/>
      <text:p text:style-name="P21">San Jose - Parc National Tortuguero - Puerto Viejo de Talamanca - Puerto Viejo de Sarapiqui - Parc National Volcan Arenal - Parc National Volcan Tenorio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2/02/2017 au 23/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3/02/2017 au 25/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5/02/2017 au 01/03/2017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1/03/2017 au 02/03/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2/03/2017 au 04/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4/03/2017 au 06/03/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06/03/2017 au 07/03/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7/03/2017 au 09/03/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09/03/2017 au 13/03/2017 - 4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3/03/2017 au 15/03/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7918.7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5/02/2017 13:00 - Restaurant Rio Danta Guapiles</text:p>
        </text:list-item>
        <text:list-item>
          <text:p text:style-name="P43">Retour : 15/03/2017 13:00 - bureaux du loueur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