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Luc Poussin</text:p>
      <text:p text:style-name="P23">3 adultes  </text:p>
      <text:p text:style-name="P23"/>
      <text:p text:style-name="P24"><text:s/><text:span text:style-name="T7">Du 10 juillet 2016  au 30 juillet 2016  (20 nuits)</text:span></text:p>
      <text:p text:style-name="P3"/>
      <text:p text:style-name="P21">San Jose - Parc National Tortuguero - Parc National Volcan Arenal - Parc National Volcan Tenorio - Parc National Volcan Rincon de la Vieja - Tarcoles Parc National Carara - Parc National Manuel Antonio - Uvita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Parc National Volcan Rincon de la Vieja+Costa+Rica/Tarcoles Parc National Carara+Costa+Rica/Parc National Manuel Antonio+Costa+Rica/Uvita+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7/2016 au 11/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1/07/2016 au 13/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3/07/2016 au 15/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5/07/2016 au 18/07/2016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18/07/2016 au 20/07/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orinquenresort.com" text:style-name="Internet_20_link" text:visited-style-name="Visited_20_Internet_20_Link"><text:span text:style-name="T6">Borinquen Mountain Resort and Spa</text:span></text:a></text:p>
      <text:p text:style-name="P53"/>
      <text:p text:style-name="P18">L'hôtel a été créé en 1999 pour mettre en valeur et faire connaître la magnifique campagne autour du Volcan Rincon de la Vieja. Tous les bungalows sont situés sur une colline offrant une vue époustouflante sur les montagnes du Guanacaste.
Vous pourrez profiter des sources thermales avec ses piscines d'eaux chaudes, ses bains de boue volcanique et son sauna naturel. 2 restaurants – Bar – Piscine – Nombreuses activités proposées dans la propriété : balade à cheval ou en quad, parcours en tyroliennes, randonnée guidée.
La plus belle adresse de la rég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0/07/2016 au 22/07/2016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22/07/2016 au 24/07/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lamariposa.com" text:style-name="Internet_20_link" text:visited-style-name="Visited_20_Internet_20_Link"><text:span text:style-name="T6">Hotel La Mariposa</text:span></text:a></text:p>
      <text:p text:style-name="P53"/>
      <text:p text:style-name="P18">La Mariposa est un des premiers hôtels à avoir ouvert ses portes sur la colline qui surplombe le Parc National Manuel Antonio. Il est magnifiquement situé avec une vue à 180° sur l'océan pacifique et la plage. Il possède 60 chambres de catégorie différentes, seules les catégories supérieures ont une belle vue mer. On évite donc de réserver les chambres standards « Garden View » et « Partial Ocean View »
Très beau buffet pour le petit déjeuner avec parfois la visite des singes!
3 piscines, restaurant, bars, SPA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8 : UVITA</text:p>
            <text:p text:style-name="P18">du 24/07/2016 au 27/07/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27/07/2016 au 30/07/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ext:p text:style-name="P25"/>
      <text:p text:style-name="P34"/>
      <text:p text:style-name="P27">LE COUT DU CIRCUIT</text:p>
      <text:p text:style-name="P9"/>
      <text:p text:style-name="P10">Coût du séjour pour 3 adultes  <text:s/>avec location d'un 4x4 (voir détails plus bas) : 7412.3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3/07/2016 13:00 - Restaurant Rio Danta Guapiles</text:p>
        </text:list-item>
        <text:list-item>
          <text:p text:style-name="P43">Retour : 27/07/2016 10:00 - Port de Sierpe</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