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acky  Lambert</text:p>
      <text:p text:style-name="P23">2 adultes </text:p>
      <text:p text:style-name="P23"/>
      <text:p text:style-name="P24"><text:s/><text:span text:style-name="T7">Du 01 février 2017  au 16 février 2017  (15 nuits)</text:span></text:p>
      <text:p text:style-name="P3"/>
      <text:p text:style-name="P21">San Jose - Parc National Volcan Arenal - Parc National Volcan Tenorio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Volcan Tenorio+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3/02/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3/02/2017 au 05/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5/02/2017 au 07/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07/02/2017 au 09/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09/02/2017 au 16/02/2017 - 7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2 adultes <text:s/>avec location d'un 4x4 (voir détails plus bas) : 3161.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2/2017 08:00 - Hotel Voltaire San Jose</text:p>
        </text:list-item>
        <text:list-item>
          <text:p text:style-name="P43">Retour : 09/02/2017 10: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