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e Neaud</text:p>
      <text:p text:style-name="P23">2 adultes  </text:p>
      <text:p text:style-name="P23"/>
      <text:p text:style-name="P24"><text:s/><text:span text:style-name="T7">Du 03 mars 2017  au 18 mars 2017  (15 nuits)</text:span></text:p>
      <text:p text:style-name="P3"/>
      <text:p text:style-name="P21">San Jose - Puerto Viejo de Talamanca - Puerto Viejo de Sarapiqui - Boca Tapada - Parc National Volcan Arenal - Parc National Volcan Tenorio - Golfe de Papagay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Boca Tapada+Costa+Rica/Parc National Volcan Arenal+Costa+Rica/Parc National Volcan Tenorio+Costa+Rica/Golfe de Papagay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3/2017 au 04/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4/03/2017 au 07/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7/03/2017 au 08/03/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08/03/2017 au 10/03/2017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0/03/2017 au 12/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2/03/2017 au 14/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GOLFE DE PAPAGAYO</text:p>
            <text:p text:style-name="P18">du 14/03/2017 au 16/03/2017 - 2 nuits</text:p>
          </table:table-cell>
        </table:table-row>
      </table:table>
      <text:p text:style-name="P27"/>
      <text:p text:style-name="P18">Votre hôtel : <text:a xlink:type="simple" xlink:href="http://www.bosquedelmar.com" text:style-name="Internet_20_link" text:visited-style-name="Visited_20_Internet_20_Link"><text:span text:style-name="T6">Bosque del Mar</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6/03/2017 au 18/03/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037.0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3/2017 13:00 - Restaurant Rio Danta Guapiles</text:p>
        </text:list-item>
        <text:list-item>
          <text:p text:style-name="P43">Retour : 17/03/2017 13:00 - Bureaux du loueur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