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3 mars 2017 </text:span><text:span text:style-name="T23"> au </text:span><text:span text:style-name="T24">18 mars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atrice Neau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3/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4/03/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5/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7/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7/03/2017</text:p>
            <text:p text:style-name="P1">à 14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canopy</text:p>
          </table:table-cell>
        </table:table-row>
        <table:table-row>
          <table:table-cell table:style-name="Table1.C1" office:value-type="date" office:date-value="2013-01-02">
            <text:p text:style-name="P1">08/03/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text:p>
          </table:table-cell>
        </table:table-row>
        <table:table-row>
          <table:table-cell table:style-name="Table1.C1" office:value-type="date" office:date-value="2013-01-02">
            <text:p text:style-name="P1">08/03/2017</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10/03/2017</text:p>
            <text:p text:style-name="P1">à 16h00</text:p>
          </table:table-cell>
          <table:table-cell table:style-name="Table1.C1" office:value-type="float" office:value="0">
            <text:p text:style-name="P53">The Springs Resort Spa</text:p>
            <text:p text:style-name="P53">Boca Tapada</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0/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1/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3/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rio celeste</text:p>
          </table:table-cell>
        </table:table-row>
        <table:table-row>
          <table:table-cell table:style-name="Table1.C1" office:value-type="date" office:date-value="2013-01-02">
            <text:p text:style-name="P1">14/03/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3/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3/2017 08:00 - Hotel Le Voltaire San jose</text:span></text:p>
            <text:p text:style-name="P58">AU : <text:span text:style-name="T3">18/03/2017 17:00 - Officina Alajuela </text:span></text:p>
            <text:p text:style-name="P58"/>
            <text:p text:style-name="P39">$ 7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55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