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bastien Robillart</text:p>
      <text:p text:style-name="P23">2 adultes et 2 enfants de 19 et 20 ans </text:p>
      <text:p text:style-name="P23"/>
      <text:p text:style-name="P24"><text:s/><text:span text:style-name="T7">Du 13 juillet 2016  au 31 juillet 2016  (18 nuits)</text:span></text:p>
      <text:p text:style-name="P3"/>
      <text:p text:style-name="P21">San Jose - Puerto Viejo de Talamanca - Turrialba - Vallee de Dota - Uvita - Tarcoles Parc National Carara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Uvita+Costa+Rica/Tarcoles Parc National Carara+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7/2016 au 15/07/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5/07/2016 au 18/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18/07/2016 au 19/07/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9/07/2016 au 20/07/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cabinaselquetzal.com" text:style-name="Internet_20_link" text:visited-style-name="Visited_20_Internet_20_Link"><text:span text:style-name="T6">Cabinas El Quetza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5 : UVITA</text:p>
            <text:p text:style-name="P18">du 20/07/2016 au 22/07/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2/07/2016 au 23/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23/07/2016 au 25/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25/07/2016 au 27/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9 : TAMARINDO</text:p>
            <text:p text:style-name="P18">du 27/07/2016 au 30/07/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30/07/2016 au 31/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19 et 20 ans <text:s/>avec location d'un 4x4 (voir détails plus bas) : 6931.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7/2016 08:00 - Hotel Voltaire San jose</text:p>
        </text:list-item>
        <text:list-item>
          <text:p text:style-name="P43">Retour : 31/07/2016 14:00 - Hotel Buena Vista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