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8/04/2016</text:p>
      <text:p text:style-name="P4"/>
      <text:p text:style-name="P16">Celine Peyre</text:p>
      <text:p text:style-name="P16">cs2881@yahoo.fr</text:p>
      <text:p text:style-name="P4"/>
      <text:p text:style-name="P17"><text:span text:style-name="T2">FACTURE</text:span> </text:p>
      <text:p text:style-name="P4"/>
      <text:p text:style-name="P4">Circuit au Costa Rica de 15 nuits du 29/06/2016 19:03 au 14/07/2016 07:54 pour 2 adultos y 2 ninos de 5 y 1 anos  <text:s/>selon le programme ci-joint.</text:p>
      <text:p text:style-name="P4"/>
      <text:p text:style-name="P8"><text:span text:style-name="T4">Votre arrivée :</text:span> 29/06/2016 19:03 - AA1031</text:p>
      <text:p text:style-name="P8"><text:span text:style-name="T4">Votre départ :</text:span> 14/07/2016 07:54 - AA2436</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9/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9/06/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06/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2/07/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7/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6/07/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08/07/2016</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7/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ransfert out 5h30</text:p>
          </table:table-cell>
        </table:table-row>
        <table:table-row>
          <table:table-cell table:style-name="Table1.C1" office:value-type="date" office:date-value="2013-01-02">
            <text:p text:style-name="P14">13/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02/07/2016 13:00 - Restaurant Rio Danta Guapiles</text:p>
        </text:list-item>
        <text:list-item>
          <text:p text:style-name="P27">Retour : 13/07/2016 18:00 - Hotel Buena Vista Alajuela</text:p>
        </text:list-item>
        <text:list-item>
          <text:p text:style-name="P27">Type de voiture : 4x4 Suzuki Grand Vitara Manuelle</text:p>
        </text:list-item>
        <text:list-item>
          <text:p text:style-name="P27">Numéro de Contrat : </text:p>
        </text:list-item>
        <text:list-item>
          <text:p text:style-name="P31">Tarif : $ 750.00 (Dollars Américains) – à régler directement au loueur par CB</text:p>
        </text:list-item>
      </text:list>
      <text:p text:style-name="P5"/>
      <text:p text:style-name="P20">Tarif total (hors location de voiture) : 2278.7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83.63€)</text:p>
      <text:p text:style-name="P8">Le solde (soit  1595.13€) 45 jours avant votre arrivée soit avant le : <text:span text:style-name="T5">15/05/2016</text:span></text:p>
      <text:p text:style-name="P8"/>
      <text:p text:style-name="P8"><text:span text:style-name="T6">Référence du Voyage à indiquer lors du paiement</text:span> : <text:span text:style-name="T8">« Voyage Peyr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Peyre du 29/06/2016&amp;Paid=0.00&amp;Date=29/06/2016&amp;Tour=Peyre&amp;Deposit= 683.63&amp;Balance= 1595.13&amp;Total=2278.76&amp;FirstName=Celine&amp;LastName=Peyre&amp;Email=cs2881@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