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Peyre</text:p>
      <text:p text:style-name="P23">2 adultes et 2 enfants de 5 et 1 an </text:p>
      <text:p text:style-name="P23"/>
      <text:p text:style-name="P24"><text:s/><text:span text:style-name="T7">Du 29 juin 2016  au 14 juillet 2016  (15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6/2016 au 30/06/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6/2016 au 02/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2/07/2016 au 05/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5/07/2016 au 06/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6/07/2016 au 08/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8/07/2016 au 12/07/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2/07/2016 au 14/07/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de 5 et 1 an <text:s/>avec location d'un 4x4 (voir détails plus bas) : 3001.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7/2016 13:00 - Restaurant Rio Danta Guapiles</text:p>
        </text:list-item>
        <text:list-item>
          <text:p text:style-name="P43">Retour : 14/07/2016 14:00 - Hotel Buena Vista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