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29 juin 2016 </text:span><text:span text:style-name="T25"> au </text:span><text:span text:style-name="T26">14 juillet 2016 </text:span><text:span text:style-name="T25"> (</text:span><text:span text:style-name="T26">15</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Celine Peyre»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6/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9/06/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30/06/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2/07/2016</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05/07/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6/07/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6/07/2016</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08/07/2016</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2/07/2016</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t out 5h30</text:p>
          </table:table-cell>
        </table:table-row>
        <table:table-row>
          <table:table-cell table:style-name="Table1.C1" office:value-type="date" office:date-value="2013-01-02">
            <text:p text:style-name="P1">13/07/2016</text:p>
            <text:p text:style-name="P1">à 03h21</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02/07/2016 13:00 - restaurante rio danta guapiles</text:span></text:p>
            <text:p text:style-name="P56">AU : <text:span text:style-name="T3">13/07/2016 18:00 - hotel buena vista alajuela</text:span></text:p>
            <text:p text:style-name="P56"/>
            <text:p text:style-name="P38">$ 75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5163</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