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8/04/2016</text:p>
      <text:p text:style-name="P4"/>
      <text:p text:style-name="P16">Severine Mansel</text:p>
      <text:p text:style-name="P16">severine.mansel@sfr.fr</text:p>
      <text:p text:style-name="P4"/>
      <text:p text:style-name="P17"><text:span text:style-name="T2">FACTURE</text:span> </text:p>
      <text:p text:style-name="P4"/>
      <text:p text:style-name="P4">Circuit au Costa Rica de 14 nuits du 26/11/2016 18:15 au 10/12/2016 20:35 pour 2 adultos <text:s/>selon le programme ci-joint.</text:p>
      <text:p text:style-name="P4"/>
      <text:p text:style-name="P8"><text:span text:style-name="T4">Votre arrivée :</text:span> 26/11/2016 18:15 - Vol AF</text:p>
      <text:p text:style-name="P8"><text:span text:style-name="T4">Votre départ :</text:span> 10/12/2016 20:35 - Vol AF</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6/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6/1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1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9/11/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2/12/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3/1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5/12/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12/2016</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9/12/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9/11/2016 13:00 - Restaurant Rio Danta Guapiles</text:p>
        </text:list-item>
        <text:list-item>
          <text:p text:style-name="P27">Retour : 10/12/2016 13:00 - Bureaux du loueur Aeroport</text:p>
        </text:list-item>
        <text:list-item>
          <text:p text:style-name="P27">Type de voiture : 4x4 Daihatsu Bego Manuelle</text:p>
        </text:list-item>
        <text:list-item>
          <text:p text:style-name="P27">Numéro de Contrat : 1015033</text:p>
        </text:list-item>
        <text:list-item>
          <text:p text:style-name="P31">Tarif : $ 463.00 (Dollars Américains) – à régler directement au loueur par CB</text:p>
        </text:list-item>
      </text:list>
      <text:p text:style-name="P5"/>
      <text:p text:style-name="P20">Tarif total (hors location de voiture) : 1839.2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551.79€)</text:p>
      <text:p text:style-name="P8">Le solde (soit  1287.50€) 45 jours avant votre arrivée soit avant le : <text:span text:style-name="T5">12/10/2016</text:span></text:p>
      <text:p text:style-name="P8"/>
      <text:p text:style-name="P8"><text:span text:style-name="T6">Référence du Voyage à indiquer lors du paiement</text:span> : <text:span text:style-name="T8">« Voyage Mansel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ansel du 26/11/2016&amp;Paid=0.00&amp;Date=26/11/2016&amp;Tour=Mansel&amp;Deposit= 551.79&amp;Balance= 1287.50&amp;Total=1839.29&amp;FirstName=Severine&amp;LastName=Mansel&amp;Email=severine.mansel@sfr.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