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verine Mansel</text:p>
      <text:p text:style-name="P23">2 adultes </text:p>
      <text:p text:style-name="P23"/>
      <text:p text:style-name="P24"><text:s/><text:span text:style-name="T7">Du 26 novembre 2016  au 10 décembre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11/2016 au 27/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11/2016 au 29/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11/2016 au 02/1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12/2016 au 03/1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3/12/2016 au 05/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5/12/2016 au 07/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7/12/2016 au 09/12/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9/12/2016 au 10/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252.6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11/2016 13:00 - Restaurant Rio Danta Guapiles</text:p>
        </text:list-item>
        <text:list-item>
          <text:p text:style-name="P43">Retour : 10/12/2016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