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6 novembre 2016 </text:span><text:span text:style-name="T23"> au </text:span><text:span text:style-name="T24">10 décembre 2016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Severine Mansel»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6/11/2016</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6/11/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27/11/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9/11/2016</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30/11/2016</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2/12/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03/12/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3/12/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5/12/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7/12/2016</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9/12/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9/11/2016 13:00 - restaurante rio danta guapiles</text:span></text:p>
            <text:p text:style-name="P58">AU : <text:span text:style-name="T3">10/12/2016 13:00 - bureaux du loueur</text:span></text:p>
            <text:p text:style-name="P58"/>
            <text:p text:style-name="P39">$ 46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5033</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