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Schenck</text:p>
      <text:p text:style-name="P23">2 adultes </text:p>
      <text:p text:style-name="P23"/>
      <text:p text:style-name="P24"><text:s/><text:span text:style-name="T7">Du 05 novembre 2016  au 16 novembre 2016  (12 nuits)</text:span></text:p>
      <text:p text:style-name="P3"/>
      <text:p text:style-name="P21">San Jose - Parc National Tortuguero - Parc National Volcan Arenal - Parc National Volcan Tenorio - Tarcoles Parc National Carara - Parc National Manuel Antoni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Parc National Manuel Antoni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11/2016 au 06/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11/2016 au 08/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8/11/2016 au 10/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0/11/2016 au 12/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2/11/2016 au 13/1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3/11/2016 au 15/11/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5/11/2016 au 16/1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210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11/2016 13:00 - Restaurant Rio Danta Guapiles</text:p>
        </text:list-item>
        <text:list-item>
          <text:p text:style-name="P43">Retour : 16/11/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