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oise Mourue</text:p>
      <text:p text:style-name="P23">6 adultes </text:p>
      <text:p text:style-name="P23"/>
      <text:p text:style-name="P24"><text:s/><text:span text:style-name="T7">Du 26 juin 2016  au 07 juillet 2016  (11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6/2016 au 27/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7/06/2016 au 30/06/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30/06/2016 au 01/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1/07/2016 au 03/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3/07/2016 au 06/07/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06/07/2016 au 07/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5428.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6/2016 08:00 - Hotel Voltaire San Jose</text:p>
        </text:list-item>
        <text:list-item>
          <text:p text:style-name="P43">Retour : 07/07/2016 13:00 - Bureaux du loueur Aeroport</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